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29</text:p>
          </table:table-cell>
          <table:table-cell table:number-columns-repeated="4" table:style-name="ce10"/>
          <table:table-cell office:value-type="string" table:style-name="ce12">
            <text:p>1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9" table:style-name="ce17">
            <text:p>5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300:39</text:p>
          </table:table-cell>
          <table:covered-table-cell/>
          <table:table-cell office:value-type="float" office:value="163065" table:style-name="ce20">
            <text:p>163065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1:239</text:p>
          </table:table-cell>
          <table:covered-table-cell/>
          <table:table-cell office:value-type="float" office:value="1059175.1399999999" table:style-name="ce20">
            <text:p>1059175,1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3:1881</text:p>
          </table:table-cell>
          <table:covered-table-cell/>
          <table:table-cell office:value-type="float" office:value="30686.400000000001" table:style-name="ce20">
            <text:p>30686,4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31:187</text:p>
          </table:table-cell>
          <table:covered-table-cell/>
          <table:table-cell office:value-type="float" office:value="189269.02" table:style-name="ce20">
            <text:p>189269,0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200006:343</text:p>
          </table:table-cell>
          <table:covered-table-cell/>
          <table:table-cell office:value-type="float" office:value="921212.22" table:style-name="ce20">
            <text:p>921212,2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9:14</text:p>
          </table:table-cell>
          <table:covered-table-cell/>
          <table:table-cell office:value-type="float" office:value="837712.56" table:style-name="ce20">
            <text:p>837712,5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7:219</text:p>
          </table:table-cell>
          <table:covered-table-cell/>
          <table:table-cell office:value-type="float" office:value="78924776.060000002" table:style-name="ce20">
            <text:p>78924776,0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0:39</text:p>
          </table:table-cell>
          <table:covered-table-cell/>
          <table:table-cell office:value-type="float" office:value="206271.79" table:style-name="ce20">
            <text:p>206271,79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10:17</text:p>
          </table:table-cell>
          <table:covered-table-cell/>
          <table:table-cell office:value-type="float" office:value="387084.4" table:style-name="ce20">
            <text:p>387084,4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000002:44</text:p>
          </table:table-cell>
          <table:covered-table-cell/>
          <table:table-cell office:value-type="float" office:value="122961.51" table:style-name="ce20">
            <text:p>122961,51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300001:312</text:p>
          </table:table-cell>
          <table:covered-table-cell/>
          <table:table-cell office:value-type="float" office:value="229144.66" table:style-name="ce20">
            <text:p>229144,6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19:36</text:p>
          </table:table-cell>
          <table:covered-table-cell/>
          <table:table-cell office:value-type="float" office:value="744399.81" table:style-name="ce20">
            <text:p>744399,81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700008:301</text:p>
          </table:table-cell>
          <table:covered-table-cell/>
          <table:table-cell office:value-type="float" office:value="15542.53" table:style-name="ce20">
            <text:p>15542,53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200016:110</text:p>
          </table:table-cell>
          <table:covered-table-cell/>
          <table:table-cell office:value-type="float" office:value="271580.98" table:style-name="ce20">
            <text:p>271580,98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01:3</text:p>
          </table:table-cell>
          <table:covered-table-cell/>
          <table:table-cell office:value-type="float" office:value="740108.64" table:style-name="ce20">
            <text:p>740108,6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23:126</text:p>
          </table:table-cell>
          <table:covered-table-cell/>
          <table:table-cell office:value-type="float" office:value="310019.03999999998" table:style-name="ce20">
            <text:p>310019,0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700001:388</text:p>
          </table:table-cell>
          <table:covered-table-cell/>
          <table:table-cell office:value-type="float" office:value="217440" table:style-name="ce20">
            <text:p>21744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800004:971</text:p>
          </table:table-cell>
          <table:covered-table-cell/>
          <table:table-cell office:value-type="float" office:value="60400" table:style-name="ce20">
            <text:p>6040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105000:652</text:p>
          </table:table-cell>
          <table:covered-table-cell/>
          <table:table-cell office:value-type="float" office:value="79682.11" table:style-name="ce20">
            <text:p>79682,11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3900042:172</text:p>
          </table:table-cell>
          <table:covered-table-cell/>
          <table:table-cell office:value-type="float" office:value="823200" table:style-name="ce20">
            <text:p>82320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7410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7413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7414</text:p>
          </table:table-cell>
          <table:covered-table-cell/>
          <table:table-cell office:value-type="float" office:value="401104.7" table:style-name="ce20">
            <text:p>401104,7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1:590</text:p>
          </table:table-cell>
          <table:covered-table-cell/>
          <table:table-cell office:value-type="float" office:value="548230" table:style-name="ce20">
            <text:p>54823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6008</text:p>
          </table:table-cell>
          <table:covered-table-cell/>
          <table:table-cell office:value-type="float" office:value="1048150.16" table:style-name="ce20">
            <text:p>1048150,1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13:2064</text:p>
          </table:table-cell>
          <table:covered-table-cell/>
          <table:table-cell office:value-type="float" office:value="1239043.56" table:style-name="ce20">
            <text:p>1239043,5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6:1969</text:p>
          </table:table-cell>
          <table:covered-table-cell/>
          <table:table-cell office:value-type="float" office:value="690136.16" table:style-name="ce20">
            <text:p>690136,1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6:1970</text:p>
          </table:table-cell>
          <table:covered-table-cell/>
          <table:table-cell office:value-type="float" office:value="601720.25" table:style-name="ce20">
            <text:p>601720,2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6:1971</text:p>
          </table:table-cell>
          <table:covered-table-cell/>
          <table:table-cell office:value-type="float" office:value="458663.8" table:style-name="ce20">
            <text:p>458663,8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401007:488</text:p>
          </table:table-cell>
          <table:covered-table-cell/>
          <table:table-cell office:value-type="float" office:value="119269.24" table:style-name="ce20">
            <text:p>119269,2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501007:369</text:p>
          </table:table-cell>
          <table:covered-table-cell/>
          <table:table-cell office:value-type="float" office:value="581364.84" table:style-name="ce20">
            <text:p>581364,8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2:531</text:p>
          </table:table-cell>
          <table:covered-table-cell/>
          <table:table-cell office:value-type="float" office:value="578914" table:style-name="ce20">
            <text:p>578914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2:532</text:p>
          </table:table-cell>
          <table:covered-table-cell/>
          <table:table-cell office:value-type="float" office:value="336183.63" table:style-name="ce20">
            <text:p>336183,63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6:313</text:p>
          </table:table-cell>
          <table:covered-table-cell/>
          <table:table-cell office:value-type="float" office:value="429792" table:style-name="ce20">
            <text:p>429792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25:624</text:p>
          </table:table-cell>
          <table:covered-table-cell/>
          <table:table-cell office:value-type="float" office:value="426420.54" table:style-name="ce20">
            <text:p>426420,5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801002:149</text:p>
          </table:table-cell>
          <table:covered-table-cell/>
          <table:table-cell office:value-type="float" office:value="216240" table:style-name="ce20">
            <text:p>21624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801004:233</text:p>
          </table:table-cell>
          <table:covered-table-cell/>
          <table:table-cell office:value-type="float" office:value="194554.58" table:style-name="ce20">
            <text:p>194554,58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801004:234</text:p>
          </table:table-cell>
          <table:covered-table-cell/>
          <table:table-cell office:value-type="float" office:value="192738.33" table:style-name="ce20">
            <text:p>192738,33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801004:235</text:p>
          </table:table-cell>
          <table:covered-table-cell/>
          <table:table-cell office:value-type="float" office:value="190029.06" table:style-name="ce20">
            <text:p>190029,0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801025:410</text:p>
          </table:table-cell>
          <table:covered-table-cell/>
          <table:table-cell office:value-type="float" office:value="175265.7" table:style-name="ce20">
            <text:p>175265,7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2:2915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2:2916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2:2917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2:2918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2920</text:p>
          </table:table-cell>
          <table:covered-table-cell/>
          <table:table-cell office:value-type="float" office:value="408961.39" table:style-name="ce20">
            <text:p>408961,39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2921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2:2922</text:p>
          </table:table-cell>
          <table:covered-table-cell/>
          <table:table-cell office:value-type="float" office:value="304343.36" table:style-name="ce20">
            <text:p>304343,3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2:2927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2:2928</text:p>
          </table:table-cell>
          <table:covered-table-cell/>
          <table:table-cell office:value-type="float" office:value="295659.65000000002" table:style-name="ce20">
            <text:p>295659,6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2930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6001:61</text:p>
          </table:table-cell>
          <table:covered-table-cell/>
          <table:table-cell office:value-type="float" office:value="288868.92" table:style-name="ce20">
            <text:p>288868,9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200009:279</text:p>
          </table:table-cell>
          <table:covered-table-cell/>
          <table:table-cell office:value-type="float" office:value="415284.23" table:style-name="ce20">
            <text:p>415284,23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1800009:120</text:p>
          </table:table-cell>
          <table:covered-table-cell/>
          <table:table-cell office:value-type="float" office:value="190609.8" table:style-name="ce20">
            <text:p>190609,8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1800009:121</text:p>
          </table:table-cell>
          <table:covered-table-cell/>
          <table:table-cell office:value-type="float" office:value="97977" table:style-name="ce20">
            <text:p>97977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1800009:195</text:p>
          </table:table-cell>
          <table:covered-table-cell/>
          <table:table-cell office:value-type="float" office:value="97977" table:style-name="ce20">
            <text:p>97977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1800009:208</text:p>
          </table:table-cell>
          <table:covered-table-cell/>
          <table:table-cell office:value-type="float" office:value="19595.400000000001" table:style-name="ce20">
            <text:p>19595,4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1800009:249</text:p>
          </table:table-cell>
          <table:covered-table-cell/>
          <table:table-cell office:value-type="float" office:value="39190.800000000003" table:style-name="ce20">
            <text:p>39190,8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1800009:261</text:p>
          </table:table-cell>
          <table:covered-table-cell/>
          <table:table-cell office:value-type="float" office:value="101539.8" table:style-name="ce20">
            <text:p>101539,8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1800020:194</text:p>
          </table:table-cell>
          <table:covered-table-cell/>
          <table:table-cell office:value-type="float" office:value="85507.199999999997" table:style-name="ce20">
            <text:p>85507,2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1800020:206</text:p>
          </table:table-cell>
          <table:covered-table-cell/>
          <table:table-cell office:value-type="float" office:value="78381.600000000006" table:style-name="ce20">
            <text:p>78381,6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7200004:271</text:p>
          </table:table-cell>
          <table:covered-table-cell/>
          <table:table-cell office:value-type="float" office:value="569600.75" table:style-name="ce20">
            <text:p>569600,7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7200008:309</text:p>
          </table:table-cell>
          <table:covered-table-cell/>
          <table:table-cell office:value-type="float" office:value="1957265.64" table:style-name="ce20">
            <text:p>1957265,6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7200008:310</text:p>
          </table:table-cell>
          <table:covered-table-cell/>
          <table:table-cell office:value-type="float" office:value="716530.32" table:style-name="ce20">
            <text:p>716530,3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300007:89</text:p>
          </table:table-cell>
          <table:covered-table-cell/>
          <table:table-cell office:value-type="float" office:value="791506.08" table:style-name="ce20">
            <text:p>791506,08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000000:10988</text:p>
          </table:table-cell>
          <table:covered-table-cell/>
          <table:table-cell office:value-type="float" office:value="756000" table:style-name="ce20">
            <text:p>75600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000000:859</text:p>
          </table:table-cell>
          <table:covered-table-cell/>
          <table:table-cell office:value-type="float" office:value="208427" table:style-name="ce20">
            <text:p>208427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1014:5</text:p>
          </table:table-cell>
          <table:covered-table-cell/>
          <table:table-cell office:value-type="float" office:value="871880.34" table:style-name="ce20">
            <text:p>871880,3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4103:171</text:p>
          </table:table-cell>
          <table:covered-table-cell/>
          <table:table-cell office:value-type="float" office:value="602230.5" table:style-name="ce20">
            <text:p>602230,5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700004:14</text:p>
          </table:table-cell>
          <table:covered-table-cell/>
          <table:table-cell office:value-type="float" office:value="369394.5" table:style-name="ce20">
            <text:p>369394,5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5200001:2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200001:6250</text:p>
          </table:table-cell>
          <table:covered-table-cell/>
          <table:table-cell office:value-type="float" office:value="285841.32" table:style-name="ce20">
            <text:p>285841,3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200001:6251</text:p>
          </table:table-cell>
          <table:covered-table-cell/>
          <table:table-cell office:value-type="float" office:value="1015983.95" table:style-name="ce20">
            <text:p>1015983,9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0100012:609</text:p>
          </table:table-cell>
          <table:covered-table-cell/>
          <table:table-cell office:value-type="float" office:value="227947.35" table:style-name="ce20">
            <text:p>227947,3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1300001:590</text:p>
          </table:table-cell>
          <table:covered-table-cell/>
          <table:table-cell office:value-type="float" office:value="92148" table:style-name="ce20">
            <text:p>92148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8200005:221</text:p>
          </table:table-cell>
          <table:covered-table-cell/>
          <table:table-cell office:value-type="float" office:value="4628070" table:style-name="ce20">
            <text:p>462807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8200005:4</text:p>
          </table:table-cell>
          <table:covered-table-cell/>
          <table:table-cell office:value-type="float" office:value="636.29999999999995" table:style-name="ce20">
            <text:p>636,3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0100007:593</text:p>
          </table:table-cell>
          <table:covered-table-cell/>
          <table:table-cell office:value-type="float" office:value="255798.14" table:style-name="ce20">
            <text:p>255798,1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000000:14908</text:p>
          </table:table-cell>
          <table:covered-table-cell/>
          <table:table-cell office:value-type="float" office:value="518158.52" table:style-name="ce20">
            <text:p>518158,5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44:602</text:p>
          </table:table-cell>
          <table:covered-table-cell/>
          <table:table-cell office:value-type="float" office:value="684182.4" table:style-name="ce20">
            <text:p>684182,4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5900010:69</text:p>
          </table:table-cell>
          <table:covered-table-cell/>
          <table:table-cell office:value-type="float" office:value="42616.35" table:style-name="ce20">
            <text:p>42616,3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5900012:307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5:10119</text:p>
          </table:table-cell>
          <table:covered-table-cell/>
          <table:table-cell office:value-type="float" office:value="208664.8" table:style-name="ce20">
            <text:p>208664,8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5:10120</text:p>
          </table:table-cell>
          <table:covered-table-cell/>
          <table:table-cell office:value-type="float" office:value="258495.2" table:style-name="ce20">
            <text:p>258495,2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4634</text:p>
          </table:table-cell>
          <table:covered-table-cell/>
          <table:table-cell office:value-type="float" office:value="326126.64" table:style-name="ce20">
            <text:p>326126,6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4635</text:p>
          </table:table-cell>
          <table:covered-table-cell/>
          <table:table-cell office:value-type="float" office:value="325603.03999999998" table:style-name="ce20">
            <text:p>325603,0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4636</text:p>
          </table:table-cell>
          <table:covered-table-cell/>
          <table:table-cell office:value-type="float" office:value="325031.84000000003" table:style-name="ce20">
            <text:p>325031,8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55000:583</text:p>
          </table:table-cell>
          <table:covered-table-cell/>
          <table:table-cell office:value-type="float" office:value="111144" table:style-name="ce20">
            <text:p>111144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6:0100009:126</text:p>
          </table:table-cell>
          <table:covered-table-cell/>
          <table:table-cell office:value-type="float" office:value="9338.44" table:style-name="ce20">
            <text:p>9338,4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00000:7300</text:p>
          </table:table-cell>
          <table:covered-table-cell/>
          <table:table-cell office:value-type="float" office:value="8553495.2400000002" table:style-name="ce20">
            <text:p>8553495,2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211:353</text:p>
          </table:table-cell>
          <table:covered-table-cell/>
          <table:table-cell office:value-type="float" office:value="545506.9" table:style-name="ce20">
            <text:p>545506,9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707:198</text:p>
          </table:table-cell>
          <table:covered-table-cell/>
          <table:table-cell office:value-type="float" office:value="430515.12" table:style-name="ce20">
            <text:p>430515,1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50001:2</text:p>
          </table:table-cell>
          <table:covered-table-cell/>
          <table:table-cell office:value-type="float" office:value="73805" table:style-name="ce20">
            <text:p>73805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790001:3</text:p>
          </table:table-cell>
          <table:covered-table-cell/>
          <table:table-cell office:value-type="float" office:value="104161.48" table:style-name="ce20">
            <text:p>104161,48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830001:4</text:p>
          </table:table-cell>
          <table:covered-table-cell/>
          <table:table-cell office:value-type="float" office:value="186062.85" table:style-name="ce20">
            <text:p>186062,8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6032:214</text:p>
          </table:table-cell>
          <table:covered-table-cell/>
          <table:table-cell office:value-type="float" office:value="177653.28" table:style-name="ce20">
            <text:p>177653,28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6032:215</text:p>
          </table:table-cell>
          <table:covered-table-cell/>
          <table:table-cell office:value-type="float" office:value="336786.72" table:style-name="ce20">
            <text:p>336786,7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200016:240</text:p>
          </table:table-cell>
          <table:covered-table-cell/>
          <table:table-cell office:value-type="float" office:value="172470" table:style-name="ce20">
            <text:p>17247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1200016:241</text:p>
          </table:table-cell>
          <table:covered-table-cell/>
          <table:table-cell office:value-type="float" office:value="172470" table:style-name="ce20">
            <text:p>17247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1200016:242</text:p>
          </table:table-cell>
          <table:covered-table-cell/>
          <table:table-cell office:value-type="float" office:value="221049.05" table:style-name="ce20">
            <text:p>221049,0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200016:243</text:p>
          </table:table-cell>
          <table:covered-table-cell/>
          <table:table-cell office:value-type="float" office:value="469118.4" table:style-name="ce20">
            <text:p>469118,4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4800008:234</text:p>
          </table:table-cell>
          <table:covered-table-cell/>
          <table:table-cell office:value-type="float" office:value="338536.72" table:style-name="ce20">
            <text:p>338536,7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4800008:235</text:p>
          </table:table-cell>
          <table:covered-table-cell/>
          <table:table-cell office:value-type="float" office:value="248820.58" table:style-name="ce20">
            <text:p>248820,58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47000:162</text:p>
          </table:table-cell>
          <table:covered-table-cell/>
          <table:table-cell office:value-type="float" office:value="221281.2" table:style-name="ce20">
            <text:p>221281,2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51000:1738</text:p>
          </table:table-cell>
          <table:covered-table-cell/>
          <table:table-cell office:value-type="float" office:value="157289.60000000001" table:style-name="ce20">
            <text:p>157289,6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63000:147</text:p>
          </table:table-cell>
          <table:covered-table-cell/>
          <table:table-cell office:value-type="float" office:value="174302.28" table:style-name="ce20">
            <text:p>174302,28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9302001:217</text:p>
          </table:table-cell>
          <table:covered-table-cell/>
          <table:table-cell office:value-type="float" office:value="1068396.45" table:style-name="ce20">
            <text:p>1068396,4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100015:545</text:p>
          </table:table-cell>
          <table:covered-table-cell/>
          <table:table-cell office:value-type="float" office:value="112287.19" table:style-name="ce20">
            <text:p>112287,19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23:358</text:p>
          </table:table-cell>
          <table:covered-table-cell/>
          <table:table-cell office:value-type="float" office:value="49420" table:style-name="ce20">
            <text:p>4942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23:359</text:p>
          </table:table-cell>
          <table:covered-table-cell/>
          <table:table-cell office:value-type="float" office:value="175516.34" table:style-name="ce20">
            <text:p>175516,3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500004:266</text:p>
          </table:table-cell>
          <table:covered-table-cell/>
          <table:table-cell office:value-type="float" office:value="349884.34" table:style-name="ce20">
            <text:p>349884,3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700010:88</text:p>
          </table:table-cell>
          <table:covered-table-cell/>
          <table:table-cell office:value-type="float" office:value="500007.15" table:style-name="ce20">
            <text:p>500007,1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1100017:674</text:p>
          </table:table-cell>
          <table:covered-table-cell/>
          <table:table-cell office:value-type="float" office:value="499448.7" table:style-name="ce20">
            <text:p>499448,7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2000002:56</text:p>
          </table:table-cell>
          <table:covered-table-cell/>
          <table:table-cell office:value-type="float" office:value="212781.8" table:style-name="ce20">
            <text:p>212781,8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2300012:295</text:p>
          </table:table-cell>
          <table:covered-table-cell/>
          <table:table-cell office:value-type="float" office:value="410021.92" table:style-name="ce20">
            <text:p>410021,9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803001:727</text:p>
          </table:table-cell>
          <table:covered-table-cell/>
          <table:table-cell office:value-type="float" office:value="47088" table:style-name="ce20">
            <text:p>47088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3908001:464</text:p>
          </table:table-cell>
          <table:covered-table-cell/>
          <table:table-cell office:value-type="float" office:value="48616" table:style-name="ce20">
            <text:p>48616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674251.2" table:style-name="ce20">
            <text:p>117674251,2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1:9559</text:p>
          </table:table-cell>
          <table:covered-table-cell/>
          <table:table-cell office:value-type="float" office:value="53466.19" table:style-name="ce20">
            <text:p>53466,19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14002:13</text:p>
          </table:table-cell>
          <table:covered-table-cell/>
          <table:table-cell office:value-type="float" office:value="268625.64" table:style-name="ce20">
            <text:p>268625,6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11002:1</text:p>
          </table:table-cell>
          <table:covered-table-cell/>
          <table:table-cell office:value-type="float" office:value="46234516.340000004" table:style-name="ce20">
            <text:p>46234516,3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11002:23428</text:p>
          </table:table-cell>
          <table:covered-table-cell/>
          <table:table-cell office:value-type="float" office:value="57654.2" table:style-name="ce20">
            <text:p>57654,2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1002:23429</text:p>
          </table:table-cell>
          <table:covered-table-cell/>
          <table:table-cell office:value-type="float" office:value="84501.36" table:style-name="ce20">
            <text:p>84501,3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1002:40</text:p>
          </table:table-cell>
          <table:covered-table-cell/>
          <table:table-cell office:value-type="float" office:value="181344567.59999999" table:style-name="ce20">
            <text:p>181344567,6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20013:15</text:p>
          </table:table-cell>
          <table:covered-table-cell/>
          <table:table-cell office:value-type="float" office:value="262607.8" table:style-name="ce20">
            <text:p>262607,8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9016:43</text:p>
          </table:table-cell>
          <table:covered-table-cell/>
          <table:table-cell office:value-type="float" office:value="891252" table:style-name="ce20">
            <text:p>891252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16:36</text:p>
          </table:table-cell>
          <table:covered-table-cell/>
          <table:table-cell office:value-type="float" office:value="1928118.9" table:style-name="ce20">
            <text:p>1928118,9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1035:634</text:p>
          </table:table-cell>
          <table:covered-table-cell/>
          <table:table-cell office:value-type="float" office:value="1198020.3" table:style-name="ce20">
            <text:p>1198020,3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9006:389</text:p>
          </table:table-cell>
          <table:covered-table-cell/>
          <table:table-cell office:value-type="float" office:value="450422.77" table:style-name="ce20">
            <text:p>450422,7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25008:43</text:p>
          </table:table-cell>
          <table:covered-table-cell/>
          <table:table-cell office:value-type="float" office:value="397376.07" table:style-name="ce20">
            <text:p>397376,0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45001:15455</text:p>
          </table:table-cell>
          <table:covered-table-cell/>
          <table:table-cell office:value-type="float" office:value="1022869.12" table:style-name="ce20">
            <text:p>1022869,1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45001:15457</text:p>
          </table:table-cell>
          <table:covered-table-cell/>
          <table:table-cell office:value-type="float" office:value="180648" table:style-name="ce20">
            <text:p>180648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604001:545</text:p>
          </table:table-cell>
          <table:covered-table-cell/>
          <table:table-cell office:value-type="float" office:value="1778777" table:style-name="ce22">
            <text:p>1778777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9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8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89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36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36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36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3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1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1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1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1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12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1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12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1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4301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4301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4301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43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45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4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1000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5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301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301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310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12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13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78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07:5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13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4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6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601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601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2101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101001:5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1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1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101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10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407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433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50000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100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10004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20004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7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18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18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18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18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26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2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26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55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000000:8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000000:8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2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2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3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1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3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5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54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7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76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10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3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4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40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4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46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5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6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826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32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34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4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45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4502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45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2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4502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4502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4502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70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6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6:1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6:1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6:3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6:3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56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560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98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20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2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6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6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6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6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81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81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830001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8302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8333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844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8447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75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94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0:0101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0:010102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0:0101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0:01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0:0101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0:0101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0:0101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0:01010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0:01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0:0101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0:01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0:0101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0:0101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0:0101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0:0101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0:0101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0:0101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0:0101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0:0101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0:0101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0:0101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0:0101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0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0:44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01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0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0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0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270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38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38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382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4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41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2:16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2:3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000000:42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4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41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703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16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18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106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6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6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6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6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6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6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6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6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6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2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43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470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53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4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1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11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4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603025:11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603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603025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603025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603025:4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603025:5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603025:5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603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6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604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60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6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6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604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604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604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604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604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604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4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4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4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4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6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6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6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60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60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6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604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604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604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60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6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4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4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4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4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4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4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4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4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40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40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4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4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4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4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4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4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4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4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4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4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4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4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4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4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4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40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4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40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4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4006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4006: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40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4006: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4006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4006: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4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4006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4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4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4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4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4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4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4007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4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4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4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4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4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4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4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4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4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4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4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4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4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4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4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4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4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4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4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4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4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4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4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4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4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4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4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4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4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4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4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4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4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4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4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4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4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4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4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4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4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4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4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4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4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4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4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4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401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401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4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4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40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4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4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4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4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4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4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4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4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4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4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4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4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4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4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4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4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4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4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4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4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4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4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4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4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4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4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4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4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4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4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4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4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4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4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4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4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4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4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40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4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4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4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4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4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4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4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4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4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4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4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4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4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4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4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4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4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4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4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4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4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4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4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4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4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4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402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4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4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4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4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4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4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4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4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4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4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4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4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4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4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4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4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4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4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4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402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4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4029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4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4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4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4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4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4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4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4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4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4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4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4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4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4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4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4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4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4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4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4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4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4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4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4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4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4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4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4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4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4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4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4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4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4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4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4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4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4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4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21">
            <text:p>549</text:p>
          </table:table-cell>
          <table:table-cell office:value-type="string" table:number-columns-spanned="3" table:number-rows-spanned="1" table:style-name="ce2">
            <text:p>36:34:0604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3C40092702657FDC37CB7EF51AA1C2F834620DA9D1233174253E1B00CDF980CECD899D728EE534DAD99DC39AFD759E67E5F49C89103A2CBF3C09153EA0A38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15T10:32:49Z</meta:creation-date>
    <dc:date>2025-07-15T10:32:49Z</dc:date>
  </office:meta>
</office:document-meta>
</file>